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reden van 2 binnendeur kozijnen in een constructieve wand, Lijnbaan 10 8011AR Zwolle [Zaaknummer 0193ESUITE880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4</text:p>
            <text:p text:style-name="common-al">
            <text:span text:style-name="nadrukvet">Locatie:</text:span> Lijnbaan 10 8011AR Zwolle,            Theodora Vos de Waelhuis </text:p>
            <text:p text:style-name="common-al">
            <text:span text:style-name="nadrukvet">Zaakomschrijving:</text:span> het verbreden van 2 binnendeur kozijnen in een constructieve wand</text:p>
            <text:p text:style-name="common-al">
            <text:span text:style-name="nadrukvet">Zaaknummer:</text:span> 0193ESUITE88063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80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0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61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0632024</meta:user-defined>
    <meta:user-defined meta:name="DCTERMS.abstract">het verbreden van 2 binnendeur kozijnen in een constructieve 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van 2 binnendeur kozijnen in een constructieve wand, Lijnbaan 10 8011AR Zwolle [Zaaknummer 0193ESUITE880632024]</meta:user-defined>
    <meta:user-defined meta:name="DCTERMS.W3CDTF/DCTERMS.available">2024-04-29</meta:user-defined>
    <meta:user-defined meta:name="DCTERMS.W3CDTF/OVERHEIDop.jaargang">2024</meta:user-defined>
    <meta:user-defined meta:name="OVERHEIDop.publicationIssue">188618</meta:user-defined>
    <meta:user-defined meta:name="OVERHEIDop.GmbID/DC.identifier">gmb-2024-188618</meta:user-defined>
    <meta:user-defined meta:name="OVERHEIDop.versieInformatie"/>
  </office:meta>
</office:document-meta>
</file>