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Port Scaldis</text:p>
            <text:p text:style-name="tussenkopcur">23  te Breskens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plaatsen van Metalura transparante en wegschuifbare balkonbeglazing</text:p>
              </text:list-item>
              <text:list-item text:style-override="id1-3-2-1-1-5-2">
                <text:number>•</text:number>
                <text:p text:style-name="al">Port Scaldis 23  te Breskens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6-6-2024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25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61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1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1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74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8616</meta:user-defined>
    <meta:user-defined meta:name="OVERHEIDop.GmbID/DC.identifier">gmb-2024-188616</meta:user-defined>
    <meta:user-defined meta:name="OVERHEIDop.versieInformatie"/>
  </office:meta>
</office:document-meta>
</file>