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uinkantoor en een erfafscheiding aan Sweensstraat 49, 5171 B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weensstraat 49, 5171 BN Kaatsheuvel,</text:span> het plaatsen van een tuinkantoor en een erfafscheiding (0809Z2400735 verzonden 25-04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86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735</meta:user-defined>
    <meta:user-defined meta:name="DCTERMS.abstract">Sweensstraat 49, 5171 BN Kaatsheuvel; plaatsen tuinkantoor en erfafscheiding</meta:user-defined>
    <dc:language>nl</dc:language>
    <meta:user-defined meta:name="OVERHEIDop.locatietype/OVERHEIDop.gebiedsmarkering">Punt</meta:user-defined>
    <meta:user-defined meta:name="DC.title">Toestemming voor het plaatsen van een tuinkantoor en een erfafscheiding aan Sweensstraat 49, 5171 BN Kaatsheuve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09</meta:user-defined>
    <meta:user-defined meta:name="OVERHEIDop.GmbID/DC.identifier">gmb-2024-188609</meta:user-defined>
    <meta:user-defined meta:name="OVERHEIDop.versieInformatie"/>
  </office:meta>
</office:document-meta>
</file>