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ROED biodiversiteitsfestival (HOR-2024-002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ROED biodiversiteitsfestival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BROED biodiversiteitsfestival aan de<text:span text:style-name="nadrukvet"/>Leijester Hegedyk 27b in Alde Leie. Het evenement is op 11 mei 2024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5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60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4-002456</meta:user-defined>
    <dc:language>nl</dc:language>
    <meta:user-defined meta:name="OVERHEIDop.locatietype/OVERHEIDop.gebiedsmarkering">Punt</meta:user-defined>
    <meta:user-defined meta:name="DC.title">Ontheffing verstrekken zwak-alcoholische drank artikel 35 voor BROED biodiversiteitsfestival (HOR-2024-002456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06</meta:user-defined>
    <meta:user-defined meta:name="OVERHEIDop.GmbID/DC.identifier">gmb-2024-188606</meta:user-defined>
    <meta:user-defined meta:name="OVERHEIDop.versieInformatie"/>
  </office:meta>
</office:document-meta>
</file>