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Lagedijk 53, 2064 KW, bouwen van een nieuwe berging, 24-04-2024, DSO 202404240177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8600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600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600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paarndam, Lagedijk 53, 2064 KW, bouwen van een nieuwe berging, 24-04-2024, DSO 2024042401779.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600</meta:user-defined>
    <meta:user-defined meta:name="OVERHEIDop.GmbID/DC.identifier">gmb-2024-188600</meta:user-defined>
    <meta:user-defined meta:name="OVERHEIDop.versieInformatie"/>
  </office:meta>
</office:document-meta>
</file>