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157, Koestraat 45, 4361 BG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0157</text:p>
            <text:p text:style-name="common-al">De omschrijving van de zaak: het isoleren van de woning en het plaatsen van kozijnen</text:p>
            <text:p text:style-name="common-al">De ontvangstdatum van de zaak: 31 januari 2024</text:p>
            <text:p text:style-name="common-al">De globale locatie: Koestraat 45, 4361 BG Westkapell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4 april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8599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59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59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57</meta:user-defined>
    <meta:user-defined meta:name="DCTERMS.abstract">Betreft: Beschikking verlenging beslistermijn op locatie Koestraat 45, 4361 BG Westkapell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4-00000157, Koestraat 45, 4361 BG Westkapelle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599</meta:user-defined>
    <meta:user-defined meta:name="OVERHEIDop.GmbID/DC.identifier">gmb-2024-188599</meta:user-defined>
    <meta:user-defined meta:name="OVERHEIDop.versieInformatie"/>
  </office:meta>
</office:document-meta>
</file>