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67, 2131 AB, ontvangen van afvalstoffen (inzamelen sausemmers), 24-04-2024, DSO 2024042401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9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Graftermeerstraat 67, 2131 AB, ontvangen van afvalstoffen (inzamelen sausemmers), 24-04-2024, DSO 2024042401521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98</meta:user-defined>
    <meta:user-defined meta:name="OVERHEIDop.GmbID/DC.identifier">gmb-2024-188598</meta:user-defined>
    <meta:user-defined meta:name="OVERHEIDop.versieInformatie"/>
  </office:meta>
</office:document-meta>
</file>