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naast huisnummer 4, Drunen, kappen boom -Acer saccharinu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saccharinum- aan de Prins Hendrikstraat naast huisnummer 4 in Drunen. De vergunning is verzonden op 23 april 2024 en bij de gemeente bekend onder nummer 15800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0019 </meta:user-defined>
    <dc:language>nl</dc:language>
    <meta:user-defined meta:name="OVERHEIDop.locatietype/OVERHEIDop.gebiedsmarkering">Punt</meta:user-defined>
    <meta:user-defined meta:name="DC.title">Gemeente Heusden - Omgevingsvergunning verleend - Prins Hendrikstraat naast huisnummer 4, Drunen, kappen boom -Acer saccharinum-</meta:user-defined>
    <meta:user-defined meta:name="DCTERMS.W3CDTF/DCTERMS.available">2024-05-01</meta:user-defined>
    <meta:user-defined meta:name="DCTERMS.W3CDTF/OVERHEIDop.jaargang">2024</meta:user-defined>
    <meta:user-defined meta:name="OVERHEIDop.externeBijlage">situatie|exb-2024-17266</meta:user-defined>
    <meta:user-defined meta:name="OVERHEIDop.publicationIssue">188596</meta:user-defined>
    <meta:user-defined meta:name="OVERHEIDop.GmbID/DC.identifier">gmb-2024-188596</meta:user-defined>
    <meta:user-defined meta:name="OVERHEIDop.versieInformatie"/>
  </office:meta>
</office:document-meta>
</file>