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rceel tussen Zuidplasweg en Zudeinde tegenover nr 8b te Zevenhuizen (kadastraal bekend ZVH02 E 5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tijdelijk plaatsen van tiny houses op de locatie tussen Zuidplasweg en Zudeinde tegenover nr 8b te Zevenhuizen (kadastraal bekend ZVH02 E 539). De aanvraag is geregistreerd onder kenmerk 2024-000091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5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rceel tussen Zuidplasweg en Zudeinde tegenover nr 8b te Zevenhuizen (kadastraal bekend ZVH02 E 539)</meta:user-defined>
    <meta:user-defined meta:name="DCTERMS.W3CDTF/DCTERMS.available">2024-04-29</meta:user-defined>
    <meta:user-defined meta:name="DCTERMS.W3CDTF/OVERHEIDop.jaargang">2024</meta:user-defined>
    <meta:user-defined meta:name="OVERHEIDop.publicationIssue">188594</meta:user-defined>
    <meta:user-defined meta:name="OVERHEIDop.GmbID/DC.identifier">gmb-2024-188594</meta:user-defined>
    <meta:user-defined meta:name="OVERHEIDop.versieInformatie"/>
  </office:meta>
</office:document-meta>
</file>