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Haestrechtstraat 12, 5151GJ, Drun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pril 2024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plaatsen van een overkapping aan de Van Haestrechtstraat 12 in Drunen. De vergunning is verzonden op 23 april 2024 en bij de gemeente bekend onder nummer 15644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9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59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64469 </meta:user-defined>
    <dc:language>nl</dc:language>
    <meta:user-defined meta:name="OVERHEIDop.locatietype/OVERHEIDop.gebiedsmarkering">Adres</meta:user-defined>
    <meta:user-defined meta:name="DC.title">Gemeente Heusden - Omgevingsvergunning verleend - Van Haestrechtstraat 12, 5151GJ, Drunen, plaatsen overkapp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8591</meta:user-defined>
    <meta:user-defined meta:name="OVERHEIDop.GmbID/DC.identifier">gmb-2024-188591</meta:user-defined>
    <meta:user-defined meta:name="OVERHEIDop.versieInformatie"/>
  </office:meta>
</office:document-meta>
</file>