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iendweg 39a, 4142 EG Leerdam, Tiendweg 39b, 4142 EG Leerdam, Tiendweg 39c, 4142 EG Leerdam, Siemensstraat 2, 4142 XR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5-04-2024</text:p>
            <text:p text:style-name="common-al"/>
            <text:p text:style-name="common-al">een besluit genomen op de aanvraag omgevingsvergunning (regulier) met zaaknummer OVR-2024-004417 op het perceel Siemensstraat 2, 4142 XR Leerdam, Tiendweg 39c, 4142 EG Leerdam, Tiendweg 39b, 4142 EG Leerdam, Tiendweg 39a, 4142 EG Leerdam. De vergunning is verleend. Het besluit betreft het renoveren van de gevels en het da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859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9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9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41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regulier) Tiendweg 39a, 4142 EG Leerdam, Tiendweg 39b, 4142 EG Leerdam, Tiendweg 39c, 4142 EG Leerdam, Siemensstraat 2, 4142 XR Leerdam</meta:user-defined>
    <meta:user-defined meta:name="DCTERMS.W3CDTF/DCTERMS.available">2024-04-29</meta:user-defined>
    <meta:user-defined meta:name="DCTERMS.W3CDTF/OVERHEIDop.jaargang">2024</meta:user-defined>
    <meta:user-defined meta:name="OVERHEIDop.publicationIssue">188590</meta:user-defined>
    <meta:user-defined meta:name="OVERHEIDop.GmbID/DC.identifier">gmb-2024-188590</meta:user-defined>
    <meta:user-defined meta:name="OVERHEIDop.versieInformatie"/>
  </office:meta>
</office:document-meta>
</file>