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camerabeelden gemeenteraad Goes 2024</text:p>
      <text:section text:name="regeling_id1-3-2" text:style-name="regeling">
        <text:section text:name="aanhef_id1-3-2-1" text:style-name="aanhef">
          <text:section text:name="preambule_id1-3-2-1-1" text:style-name="preambule">
            <text:p text:style-name="al">De raad van de gemeente Goes;</text:p>
            <text:p text:style-name="al"/>
            <text:p text:style-name="al">Overwegende:</text:p>
            <text:list text:style-name="id1-3-2-1-1-4">
              <text:list-item text:style-override="id1-3-2-1-1-4-1">
                <text:number>•</text:number>
                <text:p text:style-name="al">dat vergaderingen van de gemeenteraad zich in de openbaarheid afspelen;</text:p>
              </text:list-item>
              <text:list-item text:style-override="id1-3-2-1-1-4-2">
                <text:number>•</text:number>
                <text:p text:style-name="al">dat het wenselijk is dat belangstellenden of betrokkenen dit live op beeld mee kunnen kijken en on demand terug kunnen kijken;</text:p>
              </text:list-item>
              <text:list-item text:style-override="id1-3-2-1-1-4-3">
                <text:number>•</text:number>
                <text:p text:style-name="al">dat het vanuit politiek en geschiedkundig oogpunt van belang is dat de beelden met geluid van de openbare raadsvergaderingen bewaard blijven;</text:p>
              </text:list-item>
              <text:list-item text:style-override="id1-3-2-1-1-4-4">
                <text:number>•</text:number>
                <text:p text:style-name="al">dat de beeldinformatie persoonsgegevens bevat en dat het wenselijk is hierover afspraken vast te leggen;</text:p>
              </text:list-item>
            </text:list>
            <text:p text:style-name="al">Gezien het advies van de Functionaris Gegevensbescherming;</text:p>
            <text:p text:style-name="al"/>
            <text:p text:style-name="al">Gezien het voorstel van het Presidium d.d. 18 maart 2024;</text:p>
            <text:p text:style-name="al"/>
            <text:p text:style-name="al">Gelet op artikel 23 Gemeentewet, de Archiefwet, artikel 6 lid 1 onder c van de Algemene Verordening Gegevensbescherming en de Uitvoeringswet AVG</text:p>
            <text:p text:style-name="al"/>
            <text:p text:style-name="al">Besluit vast te stellen het</text:p>
            <text:p text:style-name="al"/>
            <text:p text:style-name="al">
            <text:span text:style-name="nadrukvet">Reglement camerabeelden gemeenteraad Go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1.</text:number>
                <text:p text:style-name="al">Camera opnames: verwerking van persoonsgegevens door beeldinformatie van het camerabewakingssysteem in de raadzaal. De camera’s maken beelden van:</text:p>
                <text:list text:style-name="id1-3-2-2-1-3-1-3">
                  <text:list-item text:style-override="id1-3-2-2-1-3-1-3-1">
                    <text:number>a.</text:number>
                    <text:p text:style-name="al">de raadzaal en personen en zaken die daar aanwezig zijn; </text:p>
                  </text:list-item>
                  <text:list-item text:style-override="id1-3-2-2-1-3-1-3-2">
                    <text:number>b.</text:number>
                    <text:p text:style-name="al">degene die het woord voert via het cameravolgsysteem.</text:p>
                  </text:list-item>
                </text:list>
              </text:list-item>
              <text:list-item text:style-override="id1-3-2-2-1-3-2">
                <text:number/>
                <text:p text:style-name="al">De vier camera’s zijn voor iedereen zichtbaar geplaatst in de raadzaal. Er hangt een bord naast de ingang van de raadzaal waarop duidelijk is gemaakt dat er camera opnames worden gemaakt.</text:p>
              </text:list-item>
              <text:list-item text:style-override="id1-3-2-2-1-3-3">
                <text:number>2.</text:number>
                <text:p text:style-name="al">Opnameruimte: in de raadzaal en in de afgesloten kamer achter de raadzaal staat de apparatuur die nodig is voor de opnamen van beeld en geluid. </text:p>
              </text:list-item>
              <text:list-item text:style-override="id1-3-2-2-1-3-4">
                <text:number>3.</text:number>
                <text:p text:style-name="al">Live bekijken beelden: het meekijken naar de camerabeelden die tijdens een raadsvergadering real time worden weergegeven via de website van de gemeenteraad;</text:p>
              </text:list-item>
              <text:list-item text:style-override="id1-3-2-2-1-3-5">
                <text:number>4.</text:number>
                <text:p text:style-name="al">Beelden terugkijken: het on demand terug kunnen kijken van de raadsvergadering;</text:p>
              </text:list-item>
              <text:list-item text:style-override="id1-3-2-2-1-3-6">
                <text:number>5.</text:number>
                <text:p text:style-name="al">Beeldinformatie: de door het camerasysteem verkregen videobeelden met inbegrip van geluid van de op dat moment aanwezige personen en zaken, geregistreerd naar tijdstip, datum en plaats;</text:p>
              </text:list-item>
              <text:list-item text:style-override="id1-3-2-2-1-3-7">
                <text:number>6.</text:number>
                <text:p text:style-name="al">Camerasysteem: het samenhangend geheel van camera’s, beeldscherm(en), opnameapparatuur, verbindingskasten, vaste signaal-, kabel- en netwerkverbindingen inclusief bijbehorende software voor het bekijken van de beeldinformatie;</text:p>
              </text:list-item>
              <text:list-item text:style-override="id1-3-2-2-1-3-8">
                <text:number>7.</text:number>
                <text:p text:style-name="al">Betrokkene: degene op wie de beeldinformatie betrekking heeft.</text:p>
              </text:list-item>
            </text:list>
          </text:section>
          <text:section text:name="artikel_id1-3-2-2-2" text:style-name="artikel">
            <text:p text:style-name="artikel_kop_titel"><text:span text:style-name="artikel_kop_label">Artikel</text:span> <text:span text:style-name="artikel_kop_nr">2.</text:span> Verantwoordelijkheden en beheer</text:p>
            <text:list text:style-name="id1-3-2-2-2-2">
              <text:list-item text:style-override="id1-3-2-2-2-2">
                <text:number> 1. </text:number>
                <text:p text:style-name="al">Verantwoordelijke voor de beeldinformatie is de gemeenteraad. </text:p>
              </text:list-item>
              <text:list-item text:style-override="id1-3-2-2-2-3">
                <text:number> 2. </text:number>
                <text:p text:style-name="al">Als beheerder van de beeldinformatie is aangewezen de raadsgriffier. De beheerder draagt zorg voor de naleving van dit reglement. </text:p>
              </text:list-item>
            </text:list>
          </text:section>
          <text:section text:name="artikel_id1-3-2-2-3" text:style-name="artikel">
            <text:p text:style-name="artikel_kop_titel"><text:span text:style-name="artikel_kop_label">Artikel</text:span> <text:span text:style-name="artikel_kop_nr">3.</text:span> Doel van de verwerking</text:p>
            <text:p text:style-name="al">Het live uitzenden, het on demand terugkijken, vastleggen en bewaren van openbare raadsvergaderingen van de gemeente Goes. Dit mede vanwege politieke en geschiedkundige redenen.</text:p>
          </text:section>
          <text:section text:name="artikel_id1-3-2-2-4" text:style-name="artikel">
            <text:p text:style-name="artikel_kop_titel"><text:span text:style-name="artikel_kop_label">Artikel</text:span> <text:span text:style-name="artikel_kop_nr">4.</text:span> De verwerking </text:p>
            <text:p text:style-name="al">De verwerking betreft het uitzenden, opslaan en bewaren van beeldinformatie van personen die zich tijdens openbare raadsvergaderingen binnen het bereik van de camera’s in de raadzaal bevinden. Dit zijn persoonsgegevens als bedoeld in de Algemene Verordening Gegevensbescherming. De grondslag voor deze verwerking is het naleven van een wettelijk voorschrift als bedoel in artikel 6 lid onder c van de Algemene Verordening Gegevensverwerking. De wettelijke voorschriften zijn artikel 23 van de Gemeentewet en de Archiefwet, op basis waarvan de VNG selectielijsten voorschrijft voor de feitelijke archivering door gemeenten.</text:p>
          </text:section>
          <text:section text:name="artikel_id1-3-2-2-5" text:style-name="artikel">
            <text:p text:style-name="artikel_kop_titel"><text:span text:style-name="artikel_kop_label">Artikel</text:span> <text:span text:style-name="artikel_kop_nr">5.</text:span> Bediening </text:p>
            <text:p text:style-name="al">De beheerder draagt zorg voor het testen, aanzetten en het opnemen en uitzenden van de openbare raadsvergaderingen van de gemeenteraad. Deze is tijdens de raadsvergadering ook belast met de bediening van de opname apparatuur in Goes en kan deze, indien nodig, (tijdelijk) stopzetten. </text:p>
          </text:section>
          <text:section text:name="artikel_id1-3-2-2-6" text:style-name="artikel">
            <text:p text:style-name="artikel_kop_titel"><text:span text:style-name="artikel_kop_label">Artikel</text:span> <text:span text:style-name="artikel_kop_nr">6.</text:span> Archivering camerabeelden</text:p>
            <text:p text:style-name="al">De beeldinformatie, die bestaat uit beeld met geluid, wordt niet verwijderd. </text:p>
            <text:p text:style-name="al">Archivering is een verantwoordelijkheid van het college van burgemeester en wethouders. Deze vindt plaats door middel van een digitale archiveringsmodule van Notubiz. </text:p>
          </text:section>
          <text:section text:name="artikel_id1-3-2-2-7" text:style-name="artikel">
            <text:p text:style-name="artikel_kop_titel"><text:span text:style-name="artikel_kop_label">Artikel</text:span> <text:span text:style-name="artikel_kop_nr">7.</text:span> Inwerkingtreding</text:p>
            <text:p text:style-name="al">Dit reglement treedt in werking op de dag na die van de bekendmaking.</text:p>
          </text:section>
          <text:section text:name="artikel_id1-3-2-2-8" text:style-name="artikel">
            <text:p text:style-name="artikel_kop_titel"><text:span text:style-name="artikel_kop_label">Artikel</text:span> <text:span text:style-name="artikel_kop_nr">8.</text:span> Citeertitel</text:p>
            <text:p text:style-name="al">Deze regeling kan worden aangehaald als “Reglement camerabeelden gemeenteraad Goes 2024”.</text:p>
          </text:section>
        </text:section>
        <text:section text:name="regeling-sluiting_id1-3-2-3" text:style-name="regeling-sluiting">
          <text:section text:name="ondertekening_id1-3-2-3-1">
            <text:p><text:span text:style-name="functie">Vastgesteld in de openbare raadsvergadering van de gemeenteraad van Goes op 11 april 2024</text:span></text:p>
            <text:p><text:span text:style-name="functie"/></text:p>
          </text:section>
          <text:section text:name="ondertekening_id1-3-2-3-2">
            <text:p><text:span text:style-name="functie"/></text:p>
            <text:p><text:span text:style-name="functie">De griffier, </text:span></text:p>
            <text:p><text:span text:style-name="functie">drs. B. van Doornum </text:span></text:p>
            <text:p><text:span text:style-name="functie"/></text:p>
          </text:section>
          <text:section text:name="ondertekening_id1-3-2-3-3">
            <text:p><text:span text:style-name="functie"/></text:p>
            <text:p><text:span text:style-name="functie">De Burgemees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858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8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8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DC.source">artikel 23 van de Gemeentewet]|[1.0:c:BWBR0005416&amp;artikel=23&amp;g=2024-01-31</meta:user-defined>
    <meta:user-defined meta:name="DC.source">Archiefwet 1995]|[1.0:c:BWBR0007376&amp;g=2022-05-01</meta:user-defined>
    <meta:user-defined meta:name="DC.source">Uitvoeringswet Algemene verordening gegevensbescherming]|[1.0:c:BWBR0040940&amp;g=2021-07-01</meta:user-defined>
    <meta:user-defined meta:name="OVERHEIDop.referentienummer">Z24.183206 </meta:user-defined>
    <meta:user-defined meta:name="DCTERMS.alternative">Reglement camerabeelden gemeenteraad Goes 2024</meta:user-defined>
    <dc:language>nl</dc:language>
    <meta:user-defined meta:name="OVERHEIDop.locatietype/OVERHEIDop.gebiedsmarkering">Gemeente</meta:user-defined>
    <meta:user-defined meta:name="DC.title">Reglement camerabeelden gemeenteraad Goes 2024</meta:user-defined>
    <meta:user-defined meta:name="DCTERMS.W3CDTF/DCTERMS.available">2024-04-29</meta:user-defined>
    <meta:user-defined meta:name="DCTERMS.W3CDTF/OVERHEIDop.jaargang">2024</meta:user-defined>
    <meta:user-defined meta:name="OVERHEIDop.publicationIssue">188585</meta:user-defined>
    <meta:user-defined meta:name="OVERHEIDop.betreftRegeling">CVDR719206_1</meta:user-defined>
    <meta:user-defined meta:name="xs:date/OVERHEIDop.startdatum">2024-04-30</meta:user-defined>
    <meta:user-defined meta:name="OVERHEIDop.GmbID/DC.identifier">gmb-2024-188585</meta:user-defined>
    <meta:user-defined meta:name="OVERHEIDop.versieInformatie"/>
  </office:meta>
</office:document-meta>
</file>