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hav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msdelta een aanvraag ontvangen voor het vervangen van de brug Nieuwedieptil en de kade Temptation op de locatie Stadshave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5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5</meta:user-defined>
    <meta:user-defined meta:name="DCTERMS.abstract">24 april 2024 voor het vervangen van de brug Nieuwedieptil en de kade Temptation op de locatie Stadshaven te Appingedam.</meta:user-defined>
    <dc:language>nl</dc:language>
    <meta:user-defined meta:name="OVERHEIDop.locatietype/OVERHEIDop.gebiedsmarkering">Vlak</meta:user-defined>
    <meta:user-defined meta:name="DC.title">Kennisgeving ontvangst aanvraag omgevingsvergunning Stadshaven te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569</meta:user-defined>
    <meta:user-defined meta:name="OVERHEIDop.GmbID/DC.identifier">gmb-2024-188569</meta:user-defined>
    <meta:user-defined meta:name="OVERHEIDop.versieInformatie"/>
  </office:meta>
</office:document-meta>
</file>