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renelaan 40, 5251JR, Vlijmen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april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wijzigen van de deur en ramen in de voorgevel -vervangen kozijnen- aan de Irenelaan 40 in Vlijmen. De vergunning is verzonden op 23 april 2024 en bij de gemeente bekend onder nummer 15590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56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9045 </meta:user-defined>
    <dc:language>nl</dc:language>
    <meta:user-defined meta:name="OVERHEIDop.locatietype/OVERHEIDop.gebiedsmarkering">Adres</meta:user-defined>
    <meta:user-defined meta:name="DC.title">Gemeente Heusden - Omgevingsvergunning verleend - Irenelaan 40, 5251JR, Vlijmen, vervangen kozijn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564</meta:user-defined>
    <meta:user-defined meta:name="OVERHEIDop.GmbID/DC.identifier">gmb-2024-188564</meta:user-defined>
    <meta:user-defined meta:name="OVERHEIDop.versieInformatie"/>
  </office:meta>
</office:document-meta>
</file>