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okverhoging en het plaatsen van een dakkapel op het voor- en achterdakvlak aan Vincent van Goghlaan 9, 2343R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incent van Goghlaan 9, 2343RG Oegstgeest - het bouwen van een nokverhoging en het plaatsen van een dakkapel op het voor- en achterdakvlak (25-04-2024/ Z/24/19009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85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0092</meta:user-defined>
    <meta:user-defined meta:name="DCTERMS.abstract">het bouwen van een nokverhoging en het plaats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nokverhoging en het plaatsen van een dakkapel op het voor- en achterdakvlak aan Vincent van Goghlaan 9, 2343RG Oegstgeest</meta:user-defined>
    <meta:user-defined meta:name="DCTERMS.W3CDTF/DCTERMS.available">2024-05-01</meta:user-defined>
    <meta:user-defined meta:name="DCTERMS.W3CDTF/OVERHEIDop.jaargang">2024</meta:user-defined>
    <meta:user-defined meta:name="OVERHEIDop.externeBijlage">OEGSTGEEST_202404_GFO_ZAKEN_808459_Oude Rijnzic...|exb-2024-17257</meta:user-defined>
    <meta:user-defined meta:name="OVERHEIDop.publicationIssue">188563</meta:user-defined>
    <meta:user-defined meta:name="OVERHEIDop.GmbID/DC.identifier">gmb-2024-188563</meta:user-defined>
    <meta:user-defined meta:name="OVERHEIDop.versieInformatie"/>
  </office:meta>
</office:document-meta>
</file>