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terveste 2, aanvraag omgevingsvergunning wijzigen brandcompartiment 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december 2023 aangevraagd voor het wijzigen van de brandcompartiment en de gevel aan Waterveste 2 in Houten en heeft als kenmerk OV2330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aterveste 2, aanvraag omgevingsvergunning wijzigen brandcompartiment en ge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56</meta:user-defined>
    <meta:user-defined meta:name="OVERHEIDop.GmbID/DC.identifier">gmb-2024-18856</meta:user-defined>
    <meta:user-defined meta:name="OVERHEIDop.versieInformatie"/>
  </office:meta>
</office:document-meta>
</file>