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inkel tot 1 woning en 3 appartementen, het slopen van aan- en bijgebouwen en het plaatsen van 2 bergingen op het perceel Bloemendalsestraat 47, hierna te noemen 47A t/m C en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een winkel tot 1 woning en 3 appartementen, het slopen van aan- en bijgebouwen en het plaatsen van 2 bergingen op het perceel Bloemendalsestraat 47.</text:span>
          </text:p>
            <text:p text:style-name="common-al">De Gemeente Amersfoort heeft op 25-04-2024 een omgevingsvergunning verleend voor het verbouwen van een winkel tot 1 woning en 3 appartementen, het slopen van aan- en bijgebouwen en het plaatsen van 2 bergingen op het perceel Bloemendalsestraat 47, hierna te noemen 47A t/m C en 49, met kenmerk CLZ-0000646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5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646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winkel tot 1 woning en 3 appartementen, het slopen van aan- en bijgebouwen en het plaatsen van 2 bergingen op het perceel Bloemendalsestraat 47, hierna te noemen 47A t/m C en 49</meta:user-defined>
    <meta:user-defined meta:name="DCTERMS.W3CDTF/DCTERMS.available">2024-04-29</meta:user-defined>
    <meta:user-defined meta:name="DCTERMS.W3CDTF/OVERHEIDop.jaargang">2024</meta:user-defined>
    <meta:user-defined meta:name="OVERHEIDop.publicationIssue">188557</meta:user-defined>
    <meta:user-defined meta:name="OVERHEIDop.GmbID/DC.identifier">gmb-2024-188557</meta:user-defined>
    <meta:user-defined meta:name="OVERHEIDop.versieInformatie"/>
  </office:meta>
</office:document-meta>
</file>