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Prinses Beatrixstraat 21, 5151GT, Drunen, plaatsen dakkapel achterzij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3 april 2024 een omgevingsvergunning verleend voor de omgevingsplanactiviteit:</text:p>
            <text:p text:style-name="common-al"/>
            <text:p text:style-name="common-al">Bouwen</text:p>
            <text:p text:style-name="common-al"/>
            <text:p text:style-name="common-al">Voor het plaatsen van een dakkapel op de achterzijde van de woning aan de Prinses Beatrixstraat 21 in Drunen. De vergunning is verzonden op 23 april 2024 en bij de gemeente bekend onder nummer 1554652.</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
            <text:p text:style-name="tussenkopcur">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8855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55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55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54652 </meta:user-defined>
    <dc:language>nl</dc:language>
    <meta:user-defined meta:name="OVERHEIDop.locatietype/OVERHEIDop.gebiedsmarkering">Adres</meta:user-defined>
    <meta:user-defined meta:name="DC.title">Gemeente Heusden - Omgevingsvergunning verleend - Prinses Beatrixstraat 21, 5151GT, Drunen, plaatsen dakkapel achterzijde woning</meta:user-defined>
    <meta:user-defined meta:name="DCTERMS.W3CDTF/DCTERMS.available">2024-05-01</meta:user-defined>
    <meta:user-defined meta:name="DCTERMS.W3CDTF/OVERHEIDop.jaargang">2024</meta:user-defined>
    <meta:user-defined meta:name="OVERHEIDop.publicationIssue">188555</meta:user-defined>
    <meta:user-defined meta:name="OVERHEIDop.GmbID/DC.identifier">gmb-2024-188555</meta:user-defined>
    <meta:user-defined meta:name="OVERHEIDop.versieInformatie"/>
  </office:meta>
</office:document-meta>
</file>