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velreclame aan Rijkesluisstraat 23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gevelreclame aan Rijkesluisstraat 23 5688EC Oirschot. Het kenmerk van de gemeente voor deze zaak is 0823536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85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53605</meta:user-defined>
    <meta:user-defined meta:name="DCTERMS.abstract">plaatsen van ee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gevelreclame aan Rijkesluisstraat 23 5688EC Oirschot</meta:user-defined>
    <meta:user-defined meta:name="DCTERMS.W3CDTF/DCTERMS.available">2024-04-29</meta:user-defined>
    <meta:user-defined meta:name="DCTERMS.W3CDTF/OVERHEIDop.jaargang">2024</meta:user-defined>
    <meta:user-defined meta:name="OVERHEIDop.publicationIssue">188554</meta:user-defined>
    <meta:user-defined meta:name="OVERHEIDop.GmbID/DC.identifier">gmb-2024-188554</meta:user-defined>
    <meta:user-defined meta:name="OVERHEIDop.versieInformatie"/>
  </office:meta>
</office:document-meta>
</file>