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euwer 88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Breeuwer 88, 1625 AE Hoorn</text:span>, het plaatsen van een dakkapel</text:p>
            <text:p text:style-name="common-al">[LOOP=Zaakbesluiten]</text:p>
            <text:p text:style-name="common-al">
            <text:span text:style-name="nadrukcur">Verzonden @ZAAK_BSL_Verzenddatum@</text:span>
          </text:p>
            <text:p text:style-name="common-al">[ENDLOOP]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88553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553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553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093</meta:user-defined>
    <dc:language>nl</dc:language>
    <meta:user-defined meta:name="OVERHEIDop.locatietype/OVERHEIDop.gebiedsmarkering">Punt</meta:user-defined>
    <meta:user-defined meta:name="DC.title">Breeuwer 88 VERLEENDE OMGEVINGSVERGUNNING reguliere procedure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8553</meta:user-defined>
    <meta:user-defined meta:name="OVERHEIDop.GmbID/DC.identifier">gmb-2024-188553</meta:user-defined>
    <meta:user-defined meta:name="OVERHEIDop.versieInformatie"/>
  </office:meta>
</office:document-meta>
</file>