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materialen van 20 mei tot en met 28 juni 2024 op de Niesvenstraat Uitgeest, verzenddatum 25 april 2024 (Z2024-00002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85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73</meta:user-defined>
    <meta:user-defined meta:name="DCTERMS.abstract">plaatsen materialen Niesvenstraat UitgeestNiesvenstraat, Uitgeest, verzenddatum 19 april 2024 (Z2024-00002173)</meta:user-defined>
    <dc:language>nl</dc:language>
    <meta:user-defined meta:name="OVERHEIDop.locatietype/OVERHEIDop.gebiedsmarkering">Punt</meta:user-defined>
    <meta:user-defined meta:name="DC.title">Gemeente Uitgeest, verleende vergunning voor het plaatsen van materialen van 20 mei tot en met 28 juni 2024 op de Niesvenstraat Uitgeest, verzenddatum 25 april 2024 (Z2024-00002173)</meta:user-defined>
    <meta:user-defined meta:name="DCTERMS.W3CDTF/DCTERMS.available">2024-04-29</meta:user-defined>
    <meta:user-defined meta:name="DCTERMS.W3CDTF/OVERHEIDop.jaargang">2024</meta:user-defined>
    <meta:user-defined meta:name="OVERHEIDop.publicationIssue">188548</meta:user-defined>
    <meta:user-defined meta:name="OVERHEIDop.GmbID/DC.identifier">gmb-2024-188548</meta:user-defined>
    <meta:user-defined meta:name="OVERHEIDop.versieInformatie"/>
  </office:meta>
</office:document-meta>
</file>