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02 kadastraal K337, Nieuwkuijk, bouwen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april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op/aan Landgoed Steenenburg STE02, Kadastraal K337 in Nieuwkuijk. De vergunning is verzonden op 19 april 2024 en bij de gemeente bekend onder nummer 15254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5409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02 kadastraal K337, Nieuwkuijk, bouwen woning en aanleg in- en uitri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543</meta:user-defined>
    <meta:user-defined meta:name="OVERHEIDop.GmbID/DC.identifier">gmb-2024-188543</meta:user-defined>
    <meta:user-defined meta:name="OVERHEIDop.versieInformatie"/>
  </office:meta>
</office:document-meta>
</file>