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pakketautomaat  aan de Pioenstraat 21, 8922 BX Leeuwarden (OV-2024-0004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pakketautomaat  aan de Pioenstraat 21, 8922 BX Leeuwarden. Bij ons geregistreerd onder kenmerk: OV-2024-000496. De verzenddatum van de geweigerde omgevingsvergunning is 12-03-202425-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Bij een<text:span text:style-name="nadrukvet"> reguliere procedure</text:span> | kleuren worden niet meegenomen in publicaties]</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geweigerde vergunning? </text:span>
          </text:p>
            <text:p text:style-name="common-al">U kunt de Rechtbank Noord-Nederland in Groningen tot 6 weken na de dag van verzenden (zie achter 'verzenddatum') laten weten dat u het niet eens bent met de geweigerde vergunning. Dit heet in beroep gaan. U kunt in beroep gaan als de geweiger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5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0496</meta:user-defined>
    <dc:language>nl</dc:language>
    <meta:user-defined meta:name="OVERHEIDop.locatietype/OVERHEIDop.gebiedsmarkering">Punt</meta:user-defined>
    <meta:user-defined meta:name="DC.title">Geweigerde omgevingsvergunning voor het plaatsen van een pakketautomaat  aan de Pioenstraat 21, 8922 BX Leeuwarden (OV-2024-000496)</meta:user-defined>
    <meta:user-defined meta:name="DCTERMS.W3CDTF/DCTERMS.available">2024-04-29</meta:user-defined>
    <meta:user-defined meta:name="DCTERMS.W3CDTF/OVERHEIDop.jaargang">2024</meta:user-defined>
    <meta:user-defined meta:name="OVERHEIDop.publicationIssue">188541</meta:user-defined>
    <meta:user-defined meta:name="OVERHEIDop.GmbID/DC.identifier">gmb-2024-188541</meta:user-defined>
    <meta:user-defined meta:name="OVERHEIDop.versieInformatie"/>
  </office:meta>
</office:document-meta>
</file>