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chtstraat 57 en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Vechtstraat 57, </text:span>8021AS (woon-,winkelfunctie) </text:p>
            <text:p text:style-name="common-al">
            <text:span text:style-name="nadrukcur">Splitsen in: </text:span>
          </text:p>
            <text:p text:style-name="common-al">
            <text:span text:style-name="nadrukvet">Vechtstraat 57, </text:span>8021AS (woon-, winkelfunctie) </text:p>
            <text:p text:style-name="common-al">
            <text:span text:style-name="nadrukvet">Vechtstraat 59, </text:span>8021AV (winkelfunctie)</text:p>
            <text:p text:style-name="common-al">Verzenddatum besluit: 25 april 2024</text:p>
            <text:p text:style-name="common-al">Kenmerk besluit: 87382-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54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4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4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Vechtstraat 57 en 59</meta:user-defined>
    <meta:user-defined meta:name="DCTERMS.W3CDTF/DCTERMS.available">2024-04-29</meta:user-defined>
    <meta:user-defined meta:name="DCTERMS.W3CDTF/OVERHEIDop.jaargang">2024</meta:user-defined>
    <meta:user-defined meta:name="OVERHEIDop.externeBijlage">Bijlage bij huisnummerbesluit 87382-2024|exb-2024-17253</meta:user-defined>
    <meta:user-defined meta:name="OVERHEIDop.publicationIssue">188540</meta:user-defined>
    <meta:user-defined meta:name="OVERHEIDop.GmbID/DC.identifier">gmb-2024-188540</meta:user-defined>
    <meta:user-defined meta:name="OVERHEIDop.versieInformatie"/>
  </office:meta>
</office:document-meta>
</file>