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38, 5253AP, Nieuwkuijk, bouwen bedrijfshal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bedrijfshal en het aanleggen van een in- en uitrit aan de Kerkstraat 38 in Nieuwkuijk. De vergunning is verzonden op 22 april 2024 en bij de gemeente bekend onder nummer 15230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3097 </meta:user-defined>
    <dc:language>nl</dc:language>
    <meta:user-defined meta:name="OVERHEIDop.locatietype/OVERHEIDop.gebiedsmarkering">Adres</meta:user-defined>
    <meta:user-defined meta:name="DC.title">Gemeente Heusden - Omgevingsvergunning verleend - Kerkstraat 38, 5253AP, Nieuwkuijk, bouwen bedrijfshal en aanleggen in- en uitri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536</meta:user-defined>
    <meta:user-defined meta:name="OVERHEIDop.GmbID/DC.identifier">gmb-2024-188536</meta:user-defined>
    <meta:user-defined meta:name="OVERHEIDop.versieInformatie"/>
  </office:meta>
</office:document-meta>
</file>