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2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rritsland 124, </text:span>wijzigen kozijnen, bekleding dakkapellen en vervagen/wijzigen dakpannen</text:p>
            <text:p text:style-name="common-al">[LOOP=Zaakbesluiten]</text:p>
            <text:p text:style-name="common-al">
            <text:span text:style-name="nadrukcur">Verzonden @ZAAK_BSL_Verzenddatum@</text:span>
          </text:p>
            <text:p text:style-name="common-al">[ENDLOOP]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53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2651</meta:user-defined>
    <dc:language>nl</dc:language>
    <meta:user-defined meta:name="OVERHEIDop.locatietype/OVERHEIDop.gebiedsmarkering">Punt</meta:user-defined>
    <meta:user-defined meta:name="DC.title">Gerritsland 124 VERLEENDE OMGEVINGSVERGUNNING reguliere procedur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31</meta:user-defined>
    <meta:user-defined meta:name="OVERHEIDop.GmbID/DC.identifier">gmb-2024-188531</meta:user-defined>
    <meta:user-defined meta:name="OVERHEIDop.versieInformatie"/>
  </office:meta>
</office:document-meta>
</file>