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bouwen van kluizen, Vulikerweg 6 7431PJ Diepenveen, [DPV00C02953] Diepenveen C 29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Vulikerweg 6 7431PJ Diepenveen, [DPV00C02953] Diepenveen C 2953 </text:p>
            <text:p text:style-name="common-al">
            <text:span text:style-name="nadrukvet">Zaakomschrijving:</text:span> het bouwen van kluizen</text:p>
            <text:p text:style-name="common-al">
            <text:span text:style-name="nadrukvet">Zaaknummer:</text:span> Z2024-000036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6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6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52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41</meta:user-defined>
    <meta:user-defined meta:name="DCTERMS.abstract">het bouwen van kluizen</meta:user-defined>
    <dc:language>nl</dc:language>
    <meta:user-defined meta:name="OVERHEIDop.locatietype/OVERHEIDop.gebiedsmarkering">Vlak</meta:user-defined>
    <meta:user-defined meta:name="DC.title">Ontvangen aanvraag voor een omgevingsvergunning,het bouwen van kluizen, Vulikerweg 6 7431PJ Diepenveen, [DPV00C02953] Diepenveen C 295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526</meta:user-defined>
    <meta:user-defined meta:name="OVERHEIDop.GmbID/DC.identifier">gmb-2024-188526</meta:user-defined>
    <meta:user-defined meta:name="OVERHEIDop.versieInformatie"/>
  </office:meta>
</office:document-meta>
</file>