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fshoek 66, 5154 AD, Elshout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april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schuur/berging aan de Wolfshoek 66 in Elshout. De vergunning is verzonden op 18 april 2024 en bij de gemeente bekend onder nummer 14757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5795 </meta:user-defined>
    <dc:language>nl</dc:language>
    <meta:user-defined meta:name="OVERHEIDop.locatietype/OVERHEIDop.gebiedsmarkering">Adres</meta:user-defined>
    <meta:user-defined meta:name="DC.title">Gemeente Heusden - Omgevingsvergunning verleend - Wolfshoek 66, 5154 AD, Elshout, bouwen schuur/berg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24</meta:user-defined>
    <meta:user-defined meta:name="OVERHEIDop.GmbID/DC.identifier">gmb-2024-188524</meta:user-defined>
    <meta:user-defined meta:name="OVERHEIDop.versieInformatie"/>
  </office:meta>
</office:document-meta>
</file>