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plaatsen van een portocabine buiten, 24-04-2024, DSO 20240424004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plaatsen van een portocabine buiten, 24-04-2024, DSO 2024042400434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21</meta:user-defined>
    <meta:user-defined meta:name="OVERHEIDop.GmbID/DC.identifier">gmb-2024-188521</meta:user-defined>
    <meta:user-defined meta:name="OVERHEIDop.versieInformatie"/>
  </office:meta>
</office:document-meta>
</file>