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3 zeecontainers en hekwerk  - Silokade 7, Flevodrome Silo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41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december 2023</text:p>
            <text:p text:style-name="common-al">
            <text:span text:style-name="nadrukvet">Omschrijving:</text:span> het plaatsen van 3 zeecontainers en hekwerk </text:p>
            <text:p text:style-name="last-al">
            <text:span text:style-name="nadrukvet">Locatie:</text:span> Silokade 7, Flevodrome Silokad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851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1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1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414</meta:user-defined>
    <meta:user-defined meta:name="DCTERMS.abstract">Gemeente Almere - verlenging beslistermijn aanvraag omgevingsvergunning - het plaatsen van 3 zeecontainers en hekwerk  - Silokade 7, Flevodrome Silokade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3 zeecontainers en hekwerk  - Silokade 7, Flevodrome Silokade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518</meta:user-defined>
    <meta:user-defined meta:name="OVERHEIDop.GmbID/DC.identifier">gmb-2024-188518</meta:user-defined>
    <meta:user-defined meta:name="OVERHEIDop.versieInformatie"/>
  </office:meta>
</office:document-meta>
</file>