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Arnhem is voornemens over te gaan tot het in pacht uitgeven van gedeeltelijke perc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rnhem is voornemens in gebruik te geven een gedeelte van het perceel kadastraal bekend gemeente Arnhem, sectie A, nummer 01284, groot circa 3,92 ha, gelegen nabij de Koningsweg te Arnhem.</text:p>
            <text:p text:style-name="al"/>
            <text:p text:style-name="al">De gemeente Arnhem geeft het gedeeltelijk perceel in bruikleen aan een stichting voor het verenigen van cultuur, natuur, landschap en erfgoed. Het perceel is bestemd om te worden gebruikt als agrarisch perceel gecombineerd met elementen cropart en landart en culturele activiteiten. De stichting heeft de op het perceel gelegen hangar reeds in gebruik. Sinds 2021 zijn er gesprekken tussen de gemeente en de stichting voor het verenigen van het gebruik van het perceel en de hangar.</text:p>
            <text:p text:style-name="al"/>
            <text:p text:style-name="al">Als u het niet eens bent met dit voornemen stuurt u uiterlijk 20 kalenderdagen na publicatie een gemotiveerd bericht aan <text:a xlink:href="mailto:vastgoedpublicaties@arnhem.nl" xlink:type="simple">vastgoedpublicaties@arnhem.nl</text:a> onder vermelding van “Reactie op voornemen tot aangaan overeenkomst perceel Koningsweg”.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bruikleners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851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1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1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De gemeente Arnhem is voornemens over te gaan tot het in pacht uitgeven van gedeeltelijke percelen.</meta:user-defined>
    <meta:user-defined meta:name="DCTERMS.W3CDTF/DCTERMS.available">2024-04-29</meta:user-defined>
    <meta:user-defined meta:name="DCTERMS.W3CDTF/OVERHEIDop.jaargang">2024</meta:user-defined>
    <meta:user-defined meta:name="OVERHEIDop.publicationIssue">188517</meta:user-defined>
    <meta:user-defined meta:name="OVERHEIDop.GmbID/DC.identifier">gmb-2024-188517</meta:user-defined>
    <meta:user-defined meta:name="OVERHEIDop.versieInformatie"/>
  </office:meta>
</office:document-meta>
</file>