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heidslaan 17,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Eemsdelta een aanvraag ontvangen voor het realiseren van een uitweg op de locatie Vrijheidslaan 17, 9901G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5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80</meta:user-defined>
    <meta:user-defined meta:name="DCTERMS.abstract">25 april 2024 voor het realiseren van een uitweg op de locatie Vrijheidslaan 17, 9901GR Appingedam.</meta:user-defined>
    <dc:language>nl</dc:language>
    <meta:user-defined meta:name="OVERHEIDop.locatietype/OVERHEIDop.gebiedsmarkering">Vlak</meta:user-defined>
    <meta:user-defined meta:name="DC.title">Kennisgeving ontvangst aanvraag omgevingsvergunning Vrijheidslaan 17, 9901GR Apping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8514</meta:user-defined>
    <meta:user-defined meta:name="OVERHEIDop.GmbID/DC.identifier">gmb-2024-188514</meta:user-defined>
    <meta:user-defined meta:name="OVERHEIDop.versieInformatie"/>
  </office:meta>
</office:document-meta>
</file>