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anderen en uitbreiden van een woning, Geuzenberg 1 5691D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anderen en uitbreiden van een woning </text:p>
            <text:p text:style-name="common-al">Locatie: Geuzenberg 1 5691DP Son en Breugel </text:p>
            <text:p text:style-name="common-al">Zaaknummer: 08482073393 </text:p>
            <text:p text:style-name="common-al">Datum verleend: 24-04-2024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5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73393</meta:user-defined>
    <meta:user-defined meta:name="DCTERMS.abstract">veranderen en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anderen en uitbreiden van een woning, Geuzenberg 1 5691DP Son en Breugel:</meta:user-defined>
    <meta:user-defined meta:name="DCTERMS.W3CDTF/DCTERMS.available">2024-04-29</meta:user-defined>
    <meta:user-defined meta:name="DCTERMS.W3CDTF/OVERHEIDop.jaargang">2024</meta:user-defined>
    <meta:user-defined meta:name="OVERHEIDop.publicationIssue">188513</meta:user-defined>
    <meta:user-defined meta:name="OVERHEIDop.GmbID/DC.identifier">gmb-2024-188513</meta:user-defined>
    <meta:user-defined meta:name="OVERHEIDop.versieInformatie"/>
  </office:meta>
</office:document-meta>
</file>