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koffie en/of thee op een standplaats op de locatie Mark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koffie en of thee op een standplaats op de locatie Markt 56.</text:p>
            <text:p text:style-name="common-al">De vergunning is geldig van 03-05-2024 tot 04-05-2024</text:p>
            <text:p text:style-name="common-al">De vergunning is verzonden op 25-04-2024. Het zaaknummer van de vergunning is 94977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51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77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uitdelen van koffie en/of thee op een standplaats op de locatie Markt 5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12</meta:user-defined>
    <meta:user-defined meta:name="OVERHEIDop.GmbID/DC.identifier">gmb-2024-188512</meta:user-defined>
    <meta:user-defined meta:name="OVERHEIDop.versieInformatie"/>
  </office:meta>
</office:document-meta>
</file>