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Reinwardtstraat 92, 2522 AE 's-Gravenhage, Reinwardtstraat 86, 2522 AE 's-Gravenhage, Pasteurstraat 332, 2522 RW 's-Gravenhage, Zacharias Jansenstraat 21, 2522 EW 's-Gra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Reinwardtstraat 92, 2522 AE 's-Gravenhage, Reinwardtstraat 86, 2522 AE 's-Gravenhage, Pasteurstraat 332, 2522 RW 's-Gravenhage, Zacharias Jansenstraat 21, 2522 EW 's-Gravenhage, Goeverneurlaan 33, 2523 BA 's-Gravenhage, Dautzenbergstraat 75, 2523 KC 's-Gravenhage, Reinwardtstraat 90, 2522 AE 's-Gravenhage, Pasteurstraat 334, 2522 RW 's-Gravenhage, Jan ten Brinkstraat 123, 2522 HW 's-Gravenhage, Oudemansstraat 345, 2522 SX 's-Gravenhage, Van Zeggelenlaan 200, 2524 AW 's-Gravenhage, Reinwardtstraat 84, 2522 AE 's-Gravenhage, Pasteurstraat 328, 2522 RW 's-Gravenhage, Reinwardtstraat 82, 2522 AE 's-Gravenhage, Pasteurstraat 330, 2522 RW 's-Gravenhage, Reinwardtstraat 88, 2522 AE 's-Gravenhage, Rosseelsstraat 91, 2524 BE 's-Gravenhage, Pasteurstraat 336, 2522 RW 's-Gravenhage, Allard Piersonlaan 19, 2522 ME 's-Gravenhage, Goeverneurlaan 433, 2523 CB 's-Gravenhage, Jan ten Brinkstraat 125, 2522 HW 's-Gravenhage</text:p>
            <text:p text:style-name="common-al"/>
            <text:p text:style-name="common-al">
            <text:span text:style-name="nadrukcur">Ons kenmerk: VTH2024-02808</text:span>
          </text:p>
            <text:p text:style-name="common-al">
            
          </text:p>
            <text:p text:style-name="common-al">
            <text:span text:style-name="nadrukvet">
              <text:span text:style-name="nadrukcur">Locatie(s):</text:span>
            </text:span>
          </text:p>
            <text:p text:style-name="common-al">Reinwardtstraat 92, 2522 AE 's-Gravenhage, Reinwardtstraat 86, 2522 AE 's-Gravenhage, Pasteurstraat 332, 2522 RW 's-Gravenhage, Zacharias Jansenstraat 21, 2522 EW 's-Gravenhage, Goeverneurlaan 33, 2523 BA 's-Gravenhage, Dautzenbergstraat 75, 2523 KC 's-Gravenhage, Reinwardtstraat 90, 2522 AE 's-Gravenhage, Pasteurstraat 334, 2522 RW 's-Gravenhage, Jan ten Brinkstraat 123, 2522 HW 's-Gravenhage, Oudemansstraat 345, 2522 SX 's-Gravenhage, Van Zeggelenlaan 200, 2524 AW 's-Gravenhage, Reinwardtstraat 84, 2522 AE 's-Gravenhage, Pasteurstraat 328, 2522 RW 's-Gravenhage, Reinwardtstraat 82, 2522 AE 's-Gravenhage, Pasteurstraat 330, 2522 RW 's-Gravenhage, Reinwardtstraat 88, 2522 AE 's-Gravenhage, Rosseelsstraat 91, 2524 BE 's-Gravenhage, Pasteurstraat 336, 2522 RW 's-Gravenhage, Allard Piersonlaan 19, 2522 ME 's-Gravenhage, Goeverneurlaan 433, 2523 CB 's-Gravenhage, Jan ten Brinkstraat 125, 2522 HW 's-Gravenhage</text:p>
            <text:p text:style-name="common-al">
            
          </text:p>
            <text:p text:style-name="common-al">
            <text:span text:style-name="nadrukvet">
              <text:span text:style-name="nadrukcur">Datum bekendmaking besluit:</text:span>
            </text:span>
          </text:p>
            <text:p text:style-name="common-al">25-04-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51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1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51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4-028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 Verleend, Reinwardtstraat 92, 2522 AE 's-Gravenhage, Reinwardtstraat 86, 2522 AE 's-Gravenhage, Pasteurstraat 332, 2522 RW 's-Gravenhage, Zacharias Jansenstraat 21, 2522 EW 's-Grav</meta:user-defined>
    <meta:user-defined meta:name="OVERHEIDop.datumEindeReactietermijn">2024-06-10</meta:user-defined>
    <meta:user-defined meta:name="OVERHEIDop.terinzageleggingBG">https://www.digitale-inzage.nl/Den%20Haag/dossier/2u5ANqPATkm-o19F0UAHiw</meta:user-defined>
    <meta:user-defined meta:name="DCTERMS.W3CDTF/DCTERMS.available">2024-04-29</meta:user-defined>
    <meta:user-defined meta:name="DCTERMS.W3CDTF/OVERHEIDop.jaargang">2024</meta:user-defined>
    <meta:user-defined meta:name="OVERHEIDop.publicationIssue">188511</meta:user-defined>
    <meta:user-defined meta:name="OVERHEIDop.GmbID/DC.identifier">gmb-2024-188511</meta:user-defined>
    <meta:user-defined meta:name="OVERHEIDop.versieInformatie"/>
  </office:meta>
</office:document-meta>
</file>