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braderie ,,Pleinfeesten'' aan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braderie ,,Pleinfeesten'' aan Hoofdstraat 76, 8162AL Epe. Datum besluit: 25-04-2024Zaaknummer: 978783</text:p>
            <text:p text:style-name="common-al">Datum en tijdstip ontheffing: 02-08-2024 van 16:00 uur tot 00:3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850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058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braderie ,,Pleinfeesten'' aan Hoofdstraat 76, 8162AL Ep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06</meta:user-defined>
    <meta:user-defined meta:name="OVERHEIDop.GmbID/DC.identifier">gmb-2024-188506</meta:user-defined>
    <meta:user-defined meta:name="OVERHEIDop.versieInformatie"/>
  </office:meta>
</office:document-meta>
</file>