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921, 2131 LT, graven in bodem met kwaliteit boven de interventiewaarde bodemkwaliteit, 24-04-2024, DSO nummer 202404240033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0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0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0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IJweg 921, 2131 LT, graven in bodem met kwaliteit boven de interventiewaarde bodemkwaliteit, 24-04-2024, DSO nummer 2024042400332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00</meta:user-defined>
    <meta:user-defined meta:name="OVERHEIDop.GmbID/DC.identifier">gmb-2024-188500</meta:user-defined>
    <meta:user-defined meta:name="OVERHEIDop.versieInformatie"/>
  </office:meta>
</office:document-meta>
</file>