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waarden geluid Stationsgebie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oorn hebben op grond van artikel 110a van de Wet geluidhinder op 31 oktober 2023 besloten om, in het kader van het bestemmingsplan Stationsgebied, hogere waarden voor geluid vast te stellen vanwege wegverkeer op het Dampten, het Stationsplein, de Spoorsingel, het Keern, de Van Dedemstraat, de Noorderstraat, de Provincialeweg en voor het railverkeer op het spoor naar station Hoorn.</text:p>
            <text:p text:style-name="al"/>
            <text:p text:style-name="al">Alle wegen (met uitzondering van de 30 km/uur wegen en hoofdspoorwegen) zijn, op basis van de Wet geluidhinder, voorzien van een geluidzone. Nieuwe geluidgevoelige bestemmingen, zoals woningen, die binnen een dergelijke zone langs een weg of spoorweg zijn gelegen, moeten op een zodanige afstand hiervan te zijn gelegen dat de geluidbelasting niet te hoog wordt en voldoet aan de zogenaamde ‘voorkeursgrenswaarde’ die de Wet geluidhinder stelt.</text:p>
            <text:p text:style-name="al"/>
            <text:p text:style-name="al">
            <text:span text:style-name="nadrukcur">Akoestisch onderzoek</text:span>
          </text:p>
            <text:p text:style-name="al">- Wegverkeer</text:p>
            <text:p text:style-name="al">Uit het akoestisch onderzoek dat is uitgevoerd, blijkt dat op de gevel van geluidgevoelige bestemmingen als gevolg van het verkeer op het Dampten, het Stationsplein, de Spoorsingel, het Keern, de Van Dedemstraat, de Noorderstraat en de Provincialeweg een hogere geluidbelasting optreedt, dan de voorkeursgrenswaarde van 48 dB voor wegverkeerslawaai. </text:p>
            <text:p text:style-name="al">De geluidbelastingen bedragen ten hoogste respectievelijk 51, 62, 63, 61, 60, 55 en 55 dB en zijn daarmee lager dan de in de Wet geluidhinder aangegeven maximale ontheffingswaarde met betrekking tot wegverkeer.</text:p>
            <text:p text:style-name="al"/>
            <text:p text:style-name="al">- Spoorwegverkeer</text:p>
            <text:p text:style-name="al">Uit het onderzoek blijkt ook dat op de gevel van geluidgevoelige bestemmingen een hogere geluidbelasting optreedt dan de voorkeursgrenswaarde van 55 dB voor spoorweglawaai als gevolg van het railverkeer op het spoor naar station Hoorn.</text:p>
            <text:p text:style-name="al">De geluidbelasting vanwege het spoor bedraagt ten hoogste 68 dB en is daarmee lager dan in de Wet geluidhinder aangegeven maximale ontheffingswaarde met betrekking tot railverkeer.</text:p>
            <text:p text:style-name="al"/>
            <text:p text:style-name="al">
            <text:span text:style-name="nadrukcur">Ter inzage</text:span>
          </text:p>
            <text:p text:style-name="al">Het besluit en de bijbehorende stukken liggen ter inzage vanaf 12 januari 2024 tot het einde van de beroepstermijn ter inzage op de volgende locaties:</text:p>
            <text:p text:style-name="al">- de tijdelijke locatie van de publieksbalie van het stadhuis in het pand van de Rabobank: Nieuwe Steen 29 te Hoorn;</text:p>
            <text:p text:style-name="al">- op www.ruimtelijkeplannen.nl onder planid: NL.IMRO.0405.BPStationsgebied-va01;</text:p>
            <text:p text:style-name="al">- op https://omgevingswet.overheid.nl/ (onder regels op de kaart) onder planid: NL.IMRO.0405.BPStationsgebied-va01.</text:p>
            <text:p text:style-name="al"/>
            <text:p text:style-name="al">
            <text:span text:style-name="nadrukcur">Beroep</text:span>
          </text:p>
            <text:p text:style-name="al">Binnen zes weken na de dag waarop het besluit ter inzage is gelegd kan, door een belanghebbende, tegen het besluit beroep worden ingediend bij de Afdeling bestuursrechtspraak van de Raad van State. Een beroepschrift dient te worden gestuurd aan de Afdeling bestuursrechtspraak van de Raad van State, Postbus 20019, 2500 EA Den Haag.</text:p>
            <text:p text:style-name="al"/>
            <text:p text:style-name="al">
            <text:span text:style-name="nadrukcur">Voorlopige voorziening</text:span>
          </text:p>
            <text:p text:style-name="al">Het besluit treedt in werking na het verstrijken van de beroepstermijn. Een ingesteld beroep schorst de inwerkingtreding van het besluit niet. Wel is het gedurende de beroepstermijn mogelijk om in spoedeisende gevallen de voorzitter van de Afdeling bestuursrechtspraak schriftelijk te verzoeken om een voorlopige voorziening te treffen tegen het besluit. Indien een dergelijk verzoek is gedaan, wordt de inwerkingtreding van het besluit opgeschort totdat op het verzoek is beslist. Het verzoek om voorlopige voorziening moet ook worden gestuurd naar eerder genoemd adres.</text:p>
            <text:p text:style-name="al"/>
            <text:p text:style-name="al">Een beroepschrift en/of verzoek om voorlopige voorziening kan ook digitaal worden ingediend. Dit kan via http://loket.rechtspraak.nl/bestuursrecht. Hiervoor moet u wel beschikken over een elektronische handtekening (DigiD). </text:p>
            <text:p text:style-name="al">Voor het indienen van een beroepschrift en/of verzoek om voorlopige voorziening zijn griffierechten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5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stellen hogere waarden geluid Stationsgebied, Hoorn</meta:user-defined>
    <meta:user-defined meta:name="DCTERMS.W3CDTF/DCTERMS.available">2024-01-11</meta:user-defined>
    <meta:user-defined meta:name="DCTERMS.W3CDTF/OVERHEIDop.jaargang">2024</meta:user-defined>
    <meta:user-defined meta:name="OVERHEIDop.publicationIssue">18850</meta:user-defined>
    <meta:user-defined meta:name="OVERHEIDop.GmbID/DC.identifier">gmb-2024-18850</meta:user-defined>
    <meta:user-defined meta:name="OVERHEIDop.versieInformatie"/>
  </office:meta>
</office:document-meta>
</file>