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organiseren van SIVO festival van 2 t/m 4 augustus, Z2024-00501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56, 9531 AH,</text:p>
            <text:p text:style-name="common-al">het organiseren van SIVO festival van 2 t/m 4 augustus, Hoofdstraat 56 te Borger (Z2024-00501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84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56, het organiseren van SIVO festival van 2 t/m 4 augustus, Z2024-005015 (verleend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93</meta:user-defined>
    <meta:user-defined meta:name="OVERHEIDop.GmbID/DC.identifier">gmb-2024-188493</meta:user-defined>
    <meta:user-defined meta:name="OVERHEIDop.versieInformatie"/>
  </office:meta>
</office:document-meta>
</file>