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MSI Eindhoven, Science Park Eindhoven 5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gelijkwaardige maatregel BBL, MSI Eindhoven</text:p>
            <text:p text:style-name="common-al">Locatie: Science Park Eindhoven 5706 5692ER Son en Breugel</text:p>
            <text:p text:style-name="common-al">Zaaknummer: 08482063925</text:p>
            <text:p text:style-name="common-al">Datum verleend: 25-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4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63925</meta:user-defined>
    <meta:user-defined meta:name="DCTERMS.abstract">MSI Eindhoven, Science Park Eindhoven 57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MSI Eindhoven, Science Park Eindhoven 5706</meta:user-defined>
    <meta:user-defined meta:name="DCTERMS.W3CDTF/DCTERMS.available">2024-04-29</meta:user-defined>
    <meta:user-defined meta:name="DCTERMS.W3CDTF/OVERHEIDop.jaargang">2024</meta:user-defined>
    <meta:user-defined meta:name="OVERHEIDop.publicationIssue">188491</meta:user-defined>
    <meta:user-defined meta:name="OVERHEIDop.GmbID/DC.identifier">gmb-2024-188491</meta:user-defined>
    <meta:user-defined meta:name="OVERHEIDop.versieInformatie"/>
  </office:meta>
</office:document-meta>
</file>