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Utrechtseweg en Schalkwijk, Kanaaldijk Zuid, aanvraag omgevingsvergunning aanleggen kabeltracé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december 2023 aangevraagd voor het aanleggen van een kabeltracé tussen Utrechtseweg in Houten en Kanaaldijk Zuid in Schalkwijk en heeft als kenmerk OV2329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8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oonplaats</meta:user-defined>
    <meta:user-defined meta:name="DC.title">Houten, Utrechtseweg en Schalkwijk, Kanaaldijk Zuid, aanvraag omgevingsvergunning aanleggen kabeltracé</meta:user-defined>
    <meta:user-defined meta:name="DCTERMS.W3CDTF/DCTERMS.available">2024-01-10</meta:user-defined>
    <meta:user-defined meta:name="DCTERMS.W3CDTF/OVERHEIDop.jaargang">2024</meta:user-defined>
    <meta:user-defined meta:name="OVERHEIDop.publicationIssue">18849</meta:user-defined>
    <meta:user-defined meta:name="OVERHEIDop.GmbID/DC.identifier">gmb-2024-18849</meta:user-defined>
    <meta:user-defined meta:name="OVERHEIDop.versieInformatie"/>
  </office:meta>
</office:document-meta>
</file>