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Groningerlaan 56, 2142 GH, realiseren van optionele steigers bij 12 woningen (landgoed Wickevoort), 23-04-2024, DSO 20240423014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48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8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8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Groningerlaan 56, 2142 GH, realiseren van optionele steigers bij 12 woningen (landgoed Wickevoort), 23-04-2024, DSO 2024042301439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485</meta:user-defined>
    <meta:user-defined meta:name="OVERHEIDop.GmbID/DC.identifier">gmb-2024-188485</meta:user-defined>
    <meta:user-defined meta:name="OVERHEIDop.versieInformatie"/>
  </office:meta>
</office:document-meta>
</file>