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e Jonglaan 43, 5251SN, Vlijmen, verbouwen en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3 april 2024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verbouwen en vergroten van een woning aan De Jonglaan 43 in Vlijmen. De aanvraag is bij de gemeente bekend onder nummer 159100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8479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47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47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91007</meta:user-defined>
    <dc:language>nl</dc:language>
    <meta:user-defined meta:name="OVERHEIDop.locatietype/OVERHEIDop.gebiedsmarkering">Adres</meta:user-defined>
    <meta:user-defined meta:name="DC.title">Gemeente Heusden - Omgevingsvergunning aangevraagd - De Jonglaan 43, 5251SN, Vlijmen, verbouwen en vergroten woning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8479</meta:user-defined>
    <meta:user-defined meta:name="OVERHEIDop.GmbID/DC.identifier">gmb-2024-188479</meta:user-defined>
    <meta:user-defined meta:name="OVERHEIDop.versieInformatie"/>
  </office:meta>
</office:document-meta>
</file>