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Combitoernooi' op 8 juni 2024 en 'Zeskamp, Supportersvereniging 50 jaar' op 29 juni 2024 bij  Kon.Julianalaan 71,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4-2024 onderstaande melding ontvangen:</text:p>
            <text:p text:style-name="common-al">
            <text:span text:style-name="nadrukvet">Kenmerk:</text:span> Z/24/723603</text:p>
            <text:p text:style-name="common-al">
            <text:span text:style-name="nadrukvet">Ingekomen:</text:span> 24-04-2024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het organiseren van 'Combitoernooi' op 8 juni 2024 en 'Zeskamp Supportersvereniging 50 jaar' op 29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47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7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7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603</meta:user-defined>
    <meta:user-defined meta:name="DCTERMS.abstract">het organiseren van 'Combitoernooi' op 8 juni 2024 en 'Zeskamp Supportersvereniging 50 jaar' op 29 juni 2024</meta:user-defined>
    <dc:language>nl</dc:language>
    <meta:user-defined meta:name="OVERHEIDop.locatietype/OVERHEIDop.gebiedsmarkering">Punt</meta:user-defined>
    <meta:user-defined meta:name="DC.title">Het organiseren van 'Combitoernooi' op 8 juni 2024 en 'Zeskamp, Supportersvereniging 50 jaar' op 29 juni 2024 bij  Kon.Julianalaan 71, 7711KL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471</meta:user-defined>
    <meta:user-defined meta:name="OVERHEIDop.GmbID/DC.identifier">gmb-2024-188471</meta:user-defined>
    <meta:user-defined meta:name="OVERHEIDop.versieInformatie"/>
  </office:meta>
</office:document-meta>
</file>