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, Hoofdstraat, het organiseren van randactiviteiten door Stichting Dorpsvermaak Valthe tijdens FEVA, Z2024-005039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ofdstraat, het organiseren van randactiviteiten door Stichting Dorpsvermaak tijdens FEVA op:</text:p>
            <text:list text:style-name="id1-3-2-1-1-5">
              <text:list-item text:style-override="id1-3-2-1-1-5-1">
                <text:number>-</text:number>
                <text:p text:style-name="al">vrijdag 30 augustus 2024 van 18.30 uur tot 23.00 uur;</text:p>
              </text:list-item>
              <text:list-item text:style-override="id1-3-2-1-1-5-2">
                <text:number>-</text:number>
                <text:p text:style-name="al">zaterdag 31 augustus 2024 van 13.00 uur tot 23.30 uur;</text:p>
              </text:list-item>
              <text:list-item text:style-override="id1-3-2-1-1-5-3">
                <text:number>-</text:number>
                <text:p text:style-name="al">zondag 1 september 2024 van 07.00 uur tot 17.00 uur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846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Valthe, Hoofdstraat, het organiseren van randactiviteiten door Stichting Dorpsvermaak Valthe tijdens FEVA, Z2024-005039 (verleend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69</meta:user-defined>
    <meta:user-defined meta:name="OVERHEIDop.GmbID/DC.identifier">gmb-2024-188469</meta:user-defined>
    <meta:user-defined meta:name="OVERHEIDop.versieInformatie"/>
  </office:meta>
</office:document-meta>
</file>