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nabij It Blikkelân 1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parkeerterrein nabij It Blikkelân 17, het organiseren van een Dorpsfeest van 6 t/m 9 juni 2024 (besluit is verzonden op 30 april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84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96</meta:user-defined>
    <dc:language>nl</dc:language>
    <meta:user-defined meta:name="OVERHEIDop.locatietype/OVERHEIDop.gebiedsmarkering">Adres</meta:user-defined>
    <meta:user-defined meta:name="DC.title">Evenementenvergunning parkeerterrein nabij It Blikkelân 17 te Hall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65</meta:user-defined>
    <meta:user-defined meta:name="OVERHEIDop.GmbID/DC.identifier">gmb-2024-188465</meta:user-defined>
    <meta:user-defined meta:name="OVERHEIDop.versieInformatie"/>
  </office:meta>
</office:document-meta>
</file>