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raderie ,,Pleinfeesten'' aan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raderie ,,Pleinfeesten'' aan Hoofdstraat 76, 8162AL Epe. Datum besluit: 25-4-2024Zaaknummer: 978781</text:p>
            <text:p text:style-name="common-al">Datum en tijdstip ontheffing: 26-07-2024 van 16:00 uur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846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05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raderie ,,Pleinfeesten'' aan Hoofdstraat 76, 8162AL Ep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64</meta:user-defined>
    <meta:user-defined meta:name="OVERHEIDop.GmbID/DC.identifier">gmb-2024-188464</meta:user-defined>
    <meta:user-defined meta:name="OVERHEIDop.versieInformatie"/>
  </office:meta>
</office:document-meta>
</file>