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Ontheffing Art 35 PSV huldiging, Wal 7 5611G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 </text:p>
            <text:p text:style-name="common-al"> Zaaknummer: EHV-ZP2024-002243 </text:p>
            <text:p text:style-name="common-al"> Omschrijving: Ontheffing Art 35 PSV huldig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l 7 5611GE Eindhoven</text:p>
              </text:list-item>
            </text:list>
            <text:p text:style-name="common-al"> Datum ontvangst: 28-03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8453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45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45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2243</meta:user-defined>
    <meta:user-defined meta:name="DCTERMS.abstract">Ontheffing Art 35 PSV huldiging</meta:user-defined>
    <dc:language>nl</dc:language>
    <meta:user-defined meta:name="OVERHEIDop.locatietype/OVERHEIDop.gebiedsmarkering">Punt</meta:user-defined>
    <meta:user-defined meta:name="DC.title">Ingekomen evenementenaanvraag: Ontheffing Art 35 PSV huldiging, Wal 7 5611GE Eindhoven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453</meta:user-defined>
    <meta:user-defined meta:name="OVERHEIDop.GmbID/DC.identifier">gmb-2024-188453</meta:user-defined>
    <meta:user-defined meta:name="OVERHEIDop.versieInformatie"/>
  </office:meta>
</office:document-meta>
</file>