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pslag roerende zaken Marktstraat 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24 een besluit genomen op de aanvraag met zaaknummer Z2024-00001228 voor eenomgevingsvergunning voor opslag roerende zaken 15m2 voor het plaatsen van steiger aan de Marktstraat 8 in Hengelo. De vergunning is toegekend en verzonden op de besluitdatum. Het besluit betreft het volgende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88452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45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45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28</meta:user-defined>
    <meta:user-defined meta:name="DCTERMS.abstract">Betreft: Beschikking op aanvraag op locatie Marktstraat 8 in Hengelo</meta:user-defined>
    <dc:language>nl</dc:language>
    <meta:user-defined meta:name="OVERHEIDop.locatietype/OVERHEIDop.gebiedsmarkering">Vlak</meta:user-defined>
    <meta:user-defined meta:name="DC.title">Kennisgeving besluit op aanvraag opslag roerende zaken Marktstraat 8 in Hengelo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452</meta:user-defined>
    <meta:user-defined meta:name="OVERHEIDop.GmbID/DC.identifier">gmb-2024-188452</meta:user-defined>
    <meta:user-defined meta:name="OVERHEIDop.versieInformatie"/>
  </office:meta>
</office:document-meta>
</file>