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zijn twee reclamedoeken die wij op het huis willen ophangen. - Mosselstraat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5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februari 2024</text:p>
            <text:p text:style-name="common-al">
            <text:span text:style-name="nadrukvet">Omschrijving:</text:span> Het zijn twee reclamedoeken die wij op het huis willen ophangen.</text:p>
            <text:p text:style-name="last-al">
            <text:span text:style-name="nadrukvet">Locatie:</text:span> Mosselstraat 3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44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515</meta:user-defined>
    <meta:user-defined meta:name="DCTERMS.abstract">Gemeente Almere - verlenging beslistermijn aanvraag omgevingsvergunning - Het zijn twee reclamedoeken die wij op het huis willen ophangen. - Mosselstraat 3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zijn twee reclamedoeken die wij op het huis willen ophangen. - Mosselstraat 36,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47</meta:user-defined>
    <meta:user-defined meta:name="OVERHEIDop.GmbID/DC.identifier">gmb-2024-188447</meta:user-defined>
    <meta:user-defined meta:name="OVERHEIDop.versieInformatie"/>
  </office:meta>
</office:document-meta>
</file>